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het tijdelijk plaatsen van container en watertanks, Soerendonck 3, 6086BW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t tijdelijk plaatsen van container en watertanks op locatie Soerendonck 3, 6086BW Neer.</text:p>
            <text:p text:style-name="common-al">De omgevingsvergunning is geregistreerd onder zaaknummer Z2026-00000920 voor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Het besluit is op 8 jun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305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5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5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20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het tijdelijk plaatsen van container en watertanks, Soerendonck 3, 6086BW Nee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50</meta:user-defined>
    <meta:user-defined meta:name="OVERHEIDop.GmbID/DC.identifier">gmb-2026-273050</meta:user-defined>
    <meta:user-defined meta:name="OVERHEIDop.versieInformatie"/>
  </office:meta>
</office:document-meta>
</file>