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 aan de voor -en achterzijde aan Sedumlaan 14, 5582B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09517</text:p>
            <text:p text:style-name="common-al">Ingekomen:19 januari 2026</text:p>
            <text:p text:style-name="common-al">Locatie: Sedumlaan 14, 5582BV Waalre</text:p>
            <text:p text:style-name="common-al">Projectomschrijving: het plaatsen van dakkapel aan de voor -en achterzijde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3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5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dakkapel aan de voor -en achterzijde aan Sedumlaan 14, 5582BV Waalr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05</meta:user-defined>
    <meta:user-defined meta:name="OVERHEIDop.GmbID/DC.identifier">gmb-2026-27305</meta:user-defined>
    <meta:user-defined meta:name="OVERHEIDop.versieInformatie"/>
  </office:meta>
</office:document-meta>
</file>