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leggen ondergrondse hoogspanningsverbinding, van de D.H. Vinkersweg, Westerlee naar de Kartonbaan,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6/2026, aanleggen ondergrondse hoogspanningsverbinding, van de D.H. Vinkersweg, Westerlee naar de Kartonbaan,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0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304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4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4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Gemeente Oldambt, verleende omgevingsvergunning, aanleggen ondergrondse hoogspanningsverbinding, van de D.H. Vinkersweg, Westerlee naar de Kartonbaan, Winschoten</meta:user-defined>
    <meta:user-defined meta:name="DCTERMS.W3CDTF/DCTERMS.available">2026-06-10</meta:user-defined>
    <meta:user-defined meta:name="DCTERMS.W3CDTF/OVERHEIDop.jaargang">2026</meta:user-defined>
    <meta:user-defined meta:name="OVERHEIDop.publicationIssue">273048</meta:user-defined>
    <meta:user-defined meta:name="OVERHEIDop.GmbID/DC.identifier">gmb-2026-273048</meta:user-defined>
    <meta:user-defined meta:name="OVERHEIDop.versieInformatie"/>
  </office:meta>
</office:document-meta>
</file>