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rectificatie publicatie besluit toegekend Omgevingsvergunning voor het realiseren van een entreepartij (BOPA) te Overweg 162, 1191R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
            <text:span text:style-name="nadrukvet">Kenmerk:</text:span> Z2026-00000872</text:p>
            <text:p text:style-name="common-al">
            <text:span text:style-name="nadrukvet">Soort aanvraag:</text:span> Omgevingsvergunning</text:p>
            <text:p text:style-name="common-al">
            <text:span text:style-name="nadrukvet">Beslisdatum:</text:span> 8 juni 2026</text:p>
            <text:p text:style-name="common-al">
            <text:span text:style-name="nadrukvet">Omschrijving: </text:span>het realiseren van een entreepartij</text:p>
            <text:p text:style-name="common-al">
            <text:span text:style-name="nadrukvet">Locatie:</text:span> Overweg 162, 1191RE Ouderkerk aan de Amstel</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304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4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4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72</meta:user-defined>
    <meta:user-defined meta:name="DCTERMS.abstract">Ouder-Amstel besluit Z2026-00000872 het realiseren van een entreepartij</meta:user-defined>
    <dc:language>nl</dc:language>
    <meta:user-defined meta:name="DC.title">Gemeente Ouder-Amstel: rectificatie publicatie besluit toegekend Omgevingsvergunning voor het realiseren van een entreepartij (BOPA) te Overweg 162, 1191RE Ouderkerk aan de Amstel</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20160</meta:user-defined>
    <meta:user-defined meta:name="OVERHEIDop.publicationIssue">273047</meta:user-defined>
    <meta:user-defined meta:name="OVERHEIDop.GmbID/DC.identifier">gmb-2026-273047</meta:user-defined>
    <meta:user-defined meta:name="OVERHEIDop.versieInformatie"/>
  </office:meta>
</office:document-meta>
</file>