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voor- en achterdakvlak aan Van Lennepstraat 59, 2406 AX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- en achterdakvlak aan Van Lennepstraat 59, 2406 AX Alphen aan den Rijn, geregistreerd onder nr. 04843862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De gemeente neemt daarover waarschijnlijk voor 22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2870</meta:user-defined>
    <meta:user-defined meta:name="DCTERMS.abstract">Verlenging beslistermijn voor het plaatsen van een dakkapel op voor- en achterdakvlak aan Van Lennepstraat 59, 2406 AX Alphen aan den Rijn</meta:user-defined>
    <dc:language>nl</dc:language>
    <meta:user-defined meta:name="OVERHEIDop.locatietype/OVERHEIDop.gebiedsmarkering">Punt</meta:user-defined>
    <meta:user-defined meta:name="DC.title">Verlenging beslistermijn voor het plaatsen van een dakkapel op voor- en achterdakvlak aan Van Lennepstraat 59, 2406 AX Alphen aan den Rij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46</meta:user-defined>
    <meta:user-defined meta:name="OVERHEIDop.GmbID/DC.identifier">gmb-2026-273046</meta:user-defined>
    <meta:user-defined meta:name="OVERHEIDop.versieInformatie"/>
  </office:meta>
</office:document-meta>
</file>