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bruiken locatie als evenemententerrein (beachvolleybaltoernooi ,10-15 juni 2026), Noordstrand, bij Strandweg 4,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6/2026, tijdelijk gebruiken locatie als evenemententerrein (beachvolleybaltoernooi ,10-15 juni 2026), Noordstrand, bij Strandweg 4,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gebruiken locatie als evenemententerrein (beachvolleybaltoernooi ,10-15 juni 2026), Noordstrand, bij Strandweg 4, Midwolda</meta:user-defined>
    <meta:user-defined meta:name="DCTERMS.W3CDTF/DCTERMS.available">2026-06-10</meta:user-defined>
    <meta:user-defined meta:name="DCTERMS.W3CDTF/OVERHEIDop.jaargang">2026</meta:user-defined>
    <meta:user-defined meta:name="OVERHEIDop.publicationIssue">273045</meta:user-defined>
    <meta:user-defined meta:name="OVERHEIDop.GmbID/DC.identifier">gmb-2026-273045</meta:user-defined>
    <meta:user-defined meta:name="OVERHEIDop.versieInformatie"/>
  </office:meta>
</office:document-meta>
</file>