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nieuw inrichten van het voorterrein en het realiseren van een nieuwe inrit op de locatie Groen van Prinstererweg 66 te Dordrecht zaaknummer 9003633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nieuw inrichten van het voorterrein en het realiseren van een nieuwe inrit op de locatie Groen van Prinstererweg66 te Dordrecht</text:span>
          </text:p>
            <text:p text:style-name="common-al">De gemeente Dordrecht heeft een vergunning verleend. De gemeente geeft hiermee toestemming voor het opnieuw inrichten van het voorterrein en het realiseren van een nieuwe inrit op de locatie Groen van Prinstererweg6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 van Prinstererweg66 te Dordrecht. U kunt nu reageren als u het hier niet mee eens bent.</text:p>
            <text:p text:style-name="common-al"/>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0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nieuw inrichten van het voorterrein en het realiseren van een nieuwe inrit op de locatie Groen van Prinstererweg 66 te Dordrecht zaaknummer 9003633108</meta:user-defined>
    <meta:user-defined meta:name="DCTERMS.W3CDTF/DCTERMS.available">2026-06-10</meta:user-defined>
    <meta:user-defined meta:name="DCTERMS.W3CDTF/OVERHEIDop.jaargang">2026</meta:user-defined>
    <meta:user-defined meta:name="OVERHEIDop.publicationIssue">273044</meta:user-defined>
    <meta:user-defined meta:name="OVERHEIDop.GmbID/DC.identifier">gmb-2026-273044</meta:user-defined>
    <meta:user-defined meta:name="OVERHEIDop.versieInformatie"/>
  </office:meta>
</office:document-meta>
</file>