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bestemming, het splitsen van de bestaande woning, het bouwen van een vrijstaande woning en het aanplanten van bos, Lierderholthuisweg 3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 juli 2026</text:span>
          </text:p>
            <text:p text:style-name="common-al">
            <text:span text:style-name="nadrukvet">Locatie:</text:span> Lierderholthuisweg 3 8131PW Wijhe</text:p>
            <text:p text:style-name="common-al">
            <text:span text:style-name="nadrukvet">Zaakomschrijving:</text:span> het wijzigen van de bestemming, het splitsen van de bestaande woning, het bouwen van een vrijstaande woning en het aanplanten van bos</text:p>
            <text:p text:style-name="common-al">
            <text:span text:style-name="nadrukvet">Zaaknummer:</text:span> 1773ESUITE1516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16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30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773ESUITE151652026</meta:user-defined>
    <meta:user-defined meta:name="DCTERMS.abstract">het wijzigen van de bestemming, het splitsen van de bestaande woning, het bouwen van een vrijstaande woning en het aanplanten van bos</meta:user-defined>
    <dc:language>nl</dc:language>
    <meta:user-defined meta:name="OVERHEIDop.locatietype/OVERHEIDop.gebiedsmarkering">Vlak</meta:user-defined>
    <meta:user-defined meta:name="DC.title">Verlengen beslistermijn omgevingsvergunning, het wijzigen van de bestemming, het splitsen van de bestaande woning, het bouwen van een vrijstaande woning en het aanplanten van bos, Lierderholthuisweg 3 8131PW Wijh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43</meta:user-defined>
    <meta:user-defined meta:name="OVERHEIDop.GmbID/DC.identifier">gmb-2026-273043</meta:user-defined>
    <meta:user-defined meta:name="OVERHEIDop.versieInformatie"/>
  </office:meta>
</office:document-meta>
</file>