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Muiderstraatweg en Overdiemerweg te Diemen - het inrichten van een werkplaats op de openbare weg van 08-06-26 t/m 09-1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inrichten van een werkplaats op de openbare weg van 08-06-26 t/m 09-10-26</text:p>
            <text:p text:style-name="common-al">
            <text:span text:style-name="nadrukvet">Locatie:</text:span> Nabij Muiderstraatweg en Overdiemerweg te Diemen</text:p>
            <text:p text:style-name="common-al">
            <text:span text:style-name="nadrukvet">Kenmerk:</text:span> Z2026-00001444</text:p>
            <text:p text:style-name="common-al">
            <text:span text:style-name="nadrukvet">Ontvangstdatum:</text:span> 29 me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0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0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44</meta:user-defined>
    <meta:user-defined meta:name="DCTERMS.abstract">Aanvraag Vrijstelling objecten Nabij Muiderstraatweg en Overdiemerweg te Diemen - het inrichten van een werkplaats op de openbare weg van 08-06-26 t/m 09-10-26</meta:user-defined>
    <dc:language>nl</dc:language>
    <meta:user-defined meta:name="OVERHEIDop.locatietype/OVERHEIDop.gebiedsmarkering">Punt</meta:user-defined>
    <meta:user-defined meta:name="DC.title">Aanvraag Vrijstelling objecten nabij Muiderstraatweg en Overdiemerweg te Diemen - het inrichten van een werkplaats op de openbare weg van 08-06-26 t/m 09-10-26</meta:user-defined>
    <meta:user-defined meta:name="DCTERMS.W3CDTF/DCTERMS.available">2026-06-10</meta:user-defined>
    <meta:user-defined meta:name="DCTERMS.W3CDTF/OVERHEIDop.jaargang">2026</meta:user-defined>
    <meta:user-defined meta:name="OVERHEIDop.publicationIssue">273041</meta:user-defined>
    <meta:user-defined meta:name="OVERHEIDop.GmbID/DC.identifier">gmb-2026-273041</meta:user-defined>
    <meta:user-defined meta:name="OVERHEIDop.versieInformatie"/>
  </office:meta>
</office:document-meta>
</file>