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X, 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- een aanvraag voor het kappen van een boom aan Norg, X, 1561, ontvangen op 15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3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Noordenveld - aanvr. beschikking behandelen - Norg, X, 1561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304</meta:user-defined>
    <meta:user-defined meta:name="OVERHEIDop.GmbID/DC.identifier">gmb-2026-27304</meta:user-defined>
    <meta:user-defined meta:name="OVERHEIDop.versieInformatie"/>
  </office:meta>
</office:document-meta>
</file>