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 op 10 mei 2026. Besluit   omgevingsvergunning reguliere procedure verleend Amstel 137 101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lift ten behoeve van de woningen</text:p>
            <text:p text:style-name="common-al">Besluit: verleend</text:p>
            <text:p text:style-name="common-al">Besluit verzonden op: 18-05-2026</text:p>
            <text:p text:style-name="common-al">Zaakadres: Amstel 137 1018EN Amsterdam</text:p>
            <text:p text:style-name="common-al">Zaaknummer: Z2026-010090</text:p>
            <text:p text:style-name="common-al">DSO-nummer: 20260305009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0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90</meta:user-defined>
    <meta:user-defined meta:name="DCTERMS.abstract">vernieuwen van een lift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van publicatie op 10 mei 2026. Besluit   omgevingsvergunning reguliere procedure verleend Amstel 137 1018E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37</meta:user-defined>
    <meta:user-defined meta:name="OVERHEIDop.GmbID/DC.identifier">gmb-2026-273037</meta:user-defined>
    <meta:user-defined meta:name="OVERHEIDop.versieInformatie"/>
  </office:meta>
</office:document-meta>
</file>