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 milieu Oukoopsedijk 10 in Reeuwijk</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Bodegraven-Reeuwijk besloten om een maatwerkvoorschrift vast te stellen voor de locatie Oukoopsedijk 10 Reeuwijk.</text:p>
            <text:p text:style-name="common-al">Het gaat om een nikkelverontreiniging die voldoet aan de klasse Industrie.</text:p>
            <text:p text:style-name="common-al">Dit besluit heeft kenmerk 2026-0001010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0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0103</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 milieu Oukoopsedijk 10 in Reeuwijk</meta:user-defined>
    <meta:user-defined meta:name="DCTERMS.W3CDTF/DCTERMS.available">2026-06-10</meta:user-defined>
    <meta:user-defined meta:name="DCTERMS.W3CDTF/OVERHEIDop.jaargang">2026</meta:user-defined>
    <meta:user-defined meta:name="OVERHEIDop.publicationIssue">273036</meta:user-defined>
    <meta:user-defined meta:name="OVERHEIDop.GmbID/DC.identifier">gmb-2026-273036</meta:user-defined>
    <meta:user-defined meta:name="OVERHEIDop.versieInformatie"/>
  </office:meta>
</office:document-meta>
</file>