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ierenselaan 191, 2573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Dierenselaan 191, eilandterras op de locatie Dierenselaan 191, 2573 KG 's-Gravenhage </text:p>
            <text:p text:style-name="common-al">
            
          </text:p>
            <text:p text:style-name="common-al">Ons kenmerk: VTH2026-49403</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191, 2573 KG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Ons besluit: u krijgt een vergunning </text:p>
            <text:p text:style-name="common-al">Ook uw aanvullende informatie hebben we ontvangen en beoordeeld. De adviserende partijen Adviescommissie Openruimte (hierna: ACOR), het Vooroverleg Over Verkeerszaken (hierna: VOV) en de wegbeheerder van stadsdeel Escamp gaan akkoord met de aanvraag (zie bijlage 1):</text:p>
            <text:p text:style-name="common-al">
            
          </text:p>
            <text:p text:style-name="common-al">De aanvraag bestaat uit:</text:p>
            <text:p text:style-name="common-al">•	Locatie: Dierenselaan 191</text:p>
            <text:p text:style-name="common-al">•	Oppervlakte: 12 m2. Deze is verdeeld over een lengte van 4 meter langs de gevel gerekend. En een diepte/breedte van 3 meter. </text:p>
            <text:p text:style-name="common-al">•	Plaatsen van afscheidingen: Nee</text:p>
            <text:p text:style-name="common-al">•	Plaatsen van parasols: Ja</text:p>
            <text:p text:style-name="common-al">•	Ingangsdatum: de vergunning geldt voor 5 jaar. Vanaf 5 juni 2026 tot 5 juni 2031.  </text:p>
            <text:p text:style-name="common-al">•	U mag het eilandterras de komende 5 jaar plaatsen tot 5 jun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onderstaande partijen.</text:p>
            <text:p text:style-name="common-al">
            
          </text:p>
            <text:p text:style-name="common-al">ACOR en VOV</text:p>
            <text:p text:style-name="common-al">In het advies van 26 februari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Advies wegbeheerder van het stadsdeel Escamp</text:p>
            <text:p text:style-name="common-al">In het advies van 10 maart 2026 adviseert de wegbeheerder positief onder voorwaarden vanuit het oogpunt van hinder voor de omgeving en/of een inbreuk op het doelmatig onderhoud en beheer van de weg.</text:p>
            <text:p text:style-name="common-al">
            
          </text:p>
            <text:p text:style-name="common-al">Motivatie ACOR, VOV en wegbeheerder</text:p>
            <text:p text:style-name="common-al">De ACOR, VOV en de wegbeheerder achten een minimale afstand van 0,60 meter tussen terras en rijbaan noodzakelijk, gelet op de toegestane snelheid van 50 km/uur en de daarbij behorende veiligheidsmarges.</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40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403</meta:user-defined>
    <meta:user-defined meta:name="DCTERMS.abstract">Terrasaanvraag Dierenselaan 191, eilandterras</meta:user-defined>
    <dc:language>nl</dc:language>
    <meta:user-defined meta:name="OVERHEIDop.locatietype/OVERHEIDop.gebiedsmarkering">Punt</meta:user-defined>
    <meta:user-defined meta:name="DC.title">APV Vergunning - Besluiten, Dierenselaan 191, 2573 KG 's-Gravenhage</meta:user-defined>
    <meta:user-defined meta:name="DCTERMS.W3CDTF/DCTERMS.available">2026-06-10</meta:user-defined>
    <meta:user-defined meta:name="DCTERMS.W3CDTF/OVERHEIDop.jaargang">2026</meta:user-defined>
    <meta:user-defined meta:name="OVERHEIDop.publicationIssue">273034</meta:user-defined>
    <meta:user-defined meta:name="OVERHEIDop.GmbID/DC.identifier">gmb-2026-273034</meta:user-defined>
    <meta:user-defined meta:name="OVERHEIDop.versieInformatie"/>
  </office:meta>
</office:document-meta>
</file>