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Jeugdvakantieweek Hazerswoude-Dorp van 24 t/m 28 augustus 2026 aan de Hobbemaplein,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het evenement Jeugdvakantieweek Hazerswoude-Dorp van 24 t/m 28 augustus 2026 op de locatie Hobbemaplein, Hazerswoude-Dorp, geregistreerd onder nr. 04843904481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303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3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3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904481</meta:user-defined>
    <meta:user-defined meta:name="DCTERMS.abstract">Aanvraag evenementenvergunning voor Jeugdvakantieweek Hazerswoude-Dorp van 24 t/m 28 augustus 2026 aan de Hobbemaplein, Hazerswoude</meta:user-defined>
    <dc:language>nl</dc:language>
    <meta:user-defined meta:name="OVERHEIDop.locatietype/OVERHEIDop.gebiedsmarkering">Vlak</meta:user-defined>
    <meta:user-defined meta:name="DC.title">Aanvraag evenementenvergunning voor Jeugdvakantieweek Hazerswoude-Dorp van 24 t/m 28 augustus 2026 aan de Hobbemaplein, Hazerswoude-Dorp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032</meta:user-defined>
    <meta:user-defined meta:name="OVERHEIDop.GmbID/DC.identifier">gmb-2026-273032</meta:user-defined>
    <meta:user-defined meta:name="OVERHEIDop.versieInformatie"/>
  </office:meta>
</office:document-meta>
</file>