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15, 9992TS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0458 voor het vervangen en plaatsen van dakramen in een woning in beschermd dorpsgezicht op de locatie Hoofdweg 15, 9992TS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0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5 juni 2026 verleend voor het vervangen en plaatsen van dakramen in een woning in beschermd dorpsgezicht op de locatie Hoofdweg 15, 9992TS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15, 9992TS Huizin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030</meta:user-defined>
    <meta:user-defined meta:name="OVERHEIDop.GmbID/DC.identifier">gmb-2026-273030</meta:user-defined>
    <meta:user-defined meta:name="OVERHEIDop.versieInformatie"/>
  </office:meta>
</office:document-meta>
</file>