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tijdelijke standplaatsvergunning bevolkingsonderzoek Castricum, parkeerplaats de Brink in Castricum, periode 4 april tot en met 31 augustus 2026 verzenddatum 20 januari 2026 (Z2026-000002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730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0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0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271</meta:user-defined>
    <meta:user-defined meta:name="DCTERMS.abstract">tijdelijke standplaatsvergunning bevolkingsonderzoek Castricum parkeerplaats de Brink  periode 4 april tot en met 31 augustus 2026,  verzenddatum 22 januari 2026 (Z2026-00000271)</meta:user-defined>
    <dc:language>nl</dc:language>
    <meta:user-defined meta:name="OVERHEIDop.locatietype/OVERHEIDop.gebiedsmarkering">Punt</meta:user-defined>
    <meta:user-defined meta:name="DC.title">Gemeente Castricum, verleende tijdelijke standplaatsvergunning bevolkingsonderzoek Castricum, parkeerplaats de Brink in Castricum, periode 4 april tot en met 31 augustus 2026 verzenddatum 20 januari 2026 (Z2026-00000271)</meta:user-defined>
    <meta:user-defined meta:name="DCTERMS.W3CDTF/DCTERMS.available">2026-01-22</meta:user-defined>
    <meta:user-defined meta:name="DCTERMS.W3CDTF/OVERHEIDop.jaargang">2026</meta:user-defined>
    <meta:user-defined meta:name="OVERHEIDop.publicationIssue">27303</meta:user-defined>
    <meta:user-defined meta:name="OVERHEIDop.GmbID/DC.identifier">gmb-2026-27303</meta:user-defined>
    <meta:user-defined meta:name="OVERHEIDop.versieInformatie"/>
  </office:meta>
</office:document-meta>
</file>