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voor het plaatsen van een hoogwerker van 06 juli tot en met 24 juli 2026, Versteegstraat ter hoogte van huisnummers 71-103 - kenmerk 00002375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lgemene informatie</text:span>
            </text:span>
          </text:p>
            <text:p text:style-name="common-al">
            <text:span text:style-name="nadrukvet">Vergunning verleend voor het plaatsen van een hoogwerker</text:span>
            <text:span text:style-name="nadrukvet"> in de periode van 06 juli tot en met 24 juli 2026</text:span>
          </text:p>
            <text:p text:style-name="common-al"/>
            <text:p text:style-name="common-al">
            <text:span text:style-name="nadrukvet">
              <text:span text:style-name="nadrukvet">Datum bekendmaking besluit:</text:span> 04 juni 2026</text:span>
          </text:p>
            <text:p text:style-name="common-al"/>
            <text:p text:style-name="common-al">
            <text:span text:style-name="nadrukvet">
              <text:span text:style-name="nadrukvet">Meer informatie?</text:span>
            </text:span>
          </text:p>
            <text:p text:style-name="common-al">
            <text:span text:style-name="nadrukvet">Het besluit kunnen we op uw verzoek digitaal toezenden, hiervoor kan u contact opnemen met telefoonnummer 14070 of stuur een e-mail naar </text:span>
           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0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voor het plaatsen van een hoogwerker van 06 juli tot en met 24 juli 2026, Versteegstraat ter hoogte van huisnummers 71-103 - kenmerk 0000237583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27</meta:user-defined>
    <meta:user-defined meta:name="OVERHEIDop.GmbID/DC.identifier">gmb-2026-273027</meta:user-defined>
    <meta:user-defined meta:name="OVERHEIDop.versieInformatie"/>
  </office:meta>
</office:document-meta>
</file>