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container van 19-6 t/m 20-7, Van Houtenkade 16, 1814 HL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Van Houtenkade 16, 1814 HL Alkmaar<text:span text:style-name="nadrukvet">; </text:span>het plaatsen van een container van 19-6 t/m 20-7</text:p>
            <text:p text:style-name="common-al">
            
          </text:p>
            <text:p text:style-name="common-al">Datum ontvangst: 06-06-2026</text:p>
            <text:p text:style-name="common-al">Zaaknummer: 00001385169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73026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026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026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385169</meta:user-defined>
    <dc:language>nl</dc:language>
    <meta:user-defined meta:name="OVERHEIDop.locatietype/OVERHEIDop.gebiedsmarkering">Punt</meta:user-defined>
    <meta:user-defined meta:name="DC.title">Omgevingsvergunning aangevraagd: het plaatsen van een container van 19-6 t/m 20-7, Van Houtenkade 16, 1814 HL Alkmaar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3026</meta:user-defined>
    <meta:user-defined meta:name="OVERHEIDop.GmbID/DC.identifier">gmb-2026-273026</meta:user-defined>
    <meta:user-defined meta:name="OVERHEIDop.versieInformatie"/>
  </office:meta>
</office:document-meta>
</file>