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75 woningen op de locatie Spuiboulevard 334 te Dordrecht zaaknummer 9003561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75 woningen op de locatie Spuiboulevard 334 (locatie Crownpoint) te Dordrecht</text:span>
          </text:p>
            <text:p text:style-name="common-al">De gemeente Dordrecht heeft een vergunning verleend. De gemeente geeft hiermee toestemming voor het bouwen van 175 woningen op de locatie Spuiboulevard 334 (locatie Crownpoin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334 (locatie Crownpoint) te Dordrecht.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3020</meta:user-defined>
    <dc:language>nl</dc:language>
    <meta:user-defined meta:name="DC.title">Toestemming voor het bouwen van 175 woningen op de locatie Spuiboulevard 334 te Dordrecht zaaknummer 9003561855</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58</meta:user-defined>
    <meta:user-defined meta:name="OVERHEIDop.publicationIssue">273019</meta:user-defined>
    <meta:user-defined meta:name="OVERHEIDop.GmbID/DC.identifier">gmb-2026-273019</meta:user-defined>
    <meta:user-defined meta:name="OVERHEIDop.versieInformatie"/>
  </office:meta>
</office:document-meta>
</file>