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dagbesteding aan Dussen Dijk 29, 4271 XL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dagbesteding aan Dussen Dijk 29, 4271 XL Dussen (2026-0255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De gemeente neemt daarover waarschijnlijk voor 28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30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515</meta:user-defined>
    <meta:user-defined meta:name="DCTERMS.abstract">het realiseren van dagbesteding</meta:user-defined>
    <dc:language>nl</dc:language>
    <meta:user-defined meta:name="OVERHEIDop.locatietype/OVERHEIDop.gebiedsmarkering">Punt</meta:user-defined>
    <meta:user-defined meta:name="DC.title">Gemeente Altena - Aanvraag vergunning voor het realiseren van dagbesteding aan Dussen Dijk 29, 4271 XL Du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08</meta:user-defined>
    <meta:user-defined meta:name="OVERHEIDop.GmbID/DC.identifier">gmb-2026-273008</meta:user-defined>
    <meta:user-defined meta:name="OVERHEIDop.versieInformatie"/>
  </office:meta>
</office:document-meta>
</file>