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wijzigen/uitbreiden van de entree, Op de Bos 2, 6093N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wijzigen/uitbreiden van de entree op locatie Op de Bos 2, 6093NC Heythuysen.</text:p>
            <text:p text:style-name="common-al">De omgevingsvergunning is geregistreerd onder zaaknummer Z2026-00000782 voor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Het besluit is op 8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0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wijzigen/uitbreiden van de entree, Op de Bos 2, 6093NC Heythuy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07</meta:user-defined>
    <meta:user-defined meta:name="OVERHEIDop.GmbID/DC.identifier">gmb-2026-273007</meta:user-defined>
    <meta:user-defined meta:name="OVERHEIDop.versieInformatie"/>
  </office:meta>
</office:document-meta>
</file>