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verkapping aan de voorgevel en bedrijfsnaam en logo verlicht op de gevel, Rooijakkersstraat 7 5652B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2184</text:p>
            <text:p text:style-name="common-al">Omschrijving: plaatsen van een overkapping aan de voorgevel en bedrijfsnaam en logo verlicht op de 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ijakkersstraat 7 5652BA Eindhoven</text:p>
              </text:list-item>
            </text:list>
            <text:p text:style-name="common-al">Soort aanvraag: Bouwactiviteit (ruimtelijk deel)</text:p>
            <text:p text:style-name="common-al">Besluit: Buiten behandeling gesteld</text:p>
            <text:p text:style-name="common-al">Besluitdatum: 08-06-2026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0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84</meta:user-defined>
    <meta:user-defined meta:name="DCTERMS.abstract">plaatsen van een overkapping aan de voorgevel en bedrijfsnaam en logo verlicht op de gevel</meta:user-defined>
    <dc:language>nl</dc:language>
    <meta:user-defined meta:name="OVERHEIDop.locatietype/OVERHEIDop.gebiedsmarkering">Punt</meta:user-defined>
    <meta:user-defined meta:name="DC.title">Besluit op aanvraag: plaatsen van een overkapping aan de voorgevel en bedrijfsnaam en logo verlicht op de gevel, Rooijakkersstraat 7 5652BA Eindhoven Gemeente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04</meta:user-defined>
    <meta:user-defined meta:name="OVERHEIDop.GmbID/DC.identifier">gmb-2026-273004</meta:user-defined>
    <meta:user-defined meta:name="OVERHEIDop.versieInformatie"/>
  </office:meta>
</office:document-meta>
</file>