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1 juni 2026 tot en met 18 juni 2026 ter hoogte van, Kievithof 31, 1444VW Purmerend</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melding ontvangen voor het plaatsen van een container van 11 juni 2026 tot en met 18 juni 2026 ter hoogte van, Kievithof 31, 1444VW Purmerend. De melding is geregistreerd onder zaaknummer Z2026-00002365.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0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365</meta:user-defined>
    <meta:user-defined meta:name="DCTERMS.abstract">Betreft: melding op locatie Kievithof thv nr 31, 1444VW Purmerend</meta:user-defined>
    <dc:language>nl</dc:language>
    <meta:user-defined meta:name="OVERHEIDop.locatietype/OVERHEIDop.gebiedsmarkering">Vlak</meta:user-defined>
    <meta:user-defined meta:name="DC.title">Melding plaatsen container van 11 juni 2026 tot en met 18 juni 2026 ter hoogte van, Kievithof 31, 1444VW Purmerend</meta:user-defined>
    <meta:user-defined meta:name="DCTERMS.W3CDTF/DCTERMS.available">2026-06-10</meta:user-defined>
    <meta:user-defined meta:name="DCTERMS.W3CDTF/OVERHEIDop.jaargang">2026</meta:user-defined>
    <meta:user-defined meta:name="OVERHEIDop.publicationIssue">273002</meta:user-defined>
    <meta:user-defined meta:name="OVERHEIDop.GmbID/DC.identifier">gmb-2026-273002</meta:user-defined>
    <meta:user-defined meta:name="OVERHEIDop.versieInformatie"/>
  </office:meta>
</office:document-meta>
</file>