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Poststraat  en Witte IJestraat 19, 19a en 1, 3 4301 AA en 4301 BJ Zierikzee-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van 4 appartementenZaaknummer: 650323Datum beschikking verzonden: 8 juni 2026</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0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244</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Poststraat  en Witte IJestraat 19, 19a en 1, 3 4301 AA en 4301 BJ Zierikzee- realiseren van 4 appartementen</meta:user-defined>
    <meta:user-defined meta:name="DCTERMS.W3CDTF/DCTERMS.available">2026-06-10</meta:user-defined>
    <meta:user-defined meta:name="DCTERMS.W3CDTF/OVERHEIDop.jaargang">2026</meta:user-defined>
    <meta:user-defined meta:name="OVERHEIDop.publicationIssue">273000</meta:user-defined>
    <meta:user-defined meta:name="OVERHEIDop.GmbID/DC.identifier">gmb-2026-273000</meta:user-defined>
    <meta:user-defined meta:name="OVERHEIDop.versieInformatie"/>
  </office:meta>
</office:document-meta>
</file>