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Troostlaan 5, 9945PV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9 januari 2026 een besluit genomen op de aanvraag met zaaknummer Z2026-00000002 voor het kappen van een boom (gevaar) op de locatie Troostlaan 5, 9945PV Wagenborgen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30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0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002</meta:user-defined>
    <meta:user-defined meta:name="DCTERMS.abstract">19 januari 2026 verleend voor het kappen van een boom (gevaar) op de locatie Troostlaan 5, 9945PV Wagenborgen.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roostlaan 5, 9945PV Wagenborgen</meta:user-defined>
    <meta:user-defined meta:name="DCTERMS.W3CDTF/DCTERMS.available">2026-01-28</meta:user-defined>
    <meta:user-defined meta:name="DCTERMS.W3CDTF/OVERHEIDop.jaargang">2026</meta:user-defined>
    <meta:user-defined meta:name="OVERHEIDop.publicationIssue">27300</meta:user-defined>
    <meta:user-defined meta:name="OVERHEIDop.GmbID/DC.identifier">gmb-2026-27300</meta:user-defined>
    <meta:user-defined meta:name="OVERHEIDop.versieInformatie"/>
  </office:meta>
</office:document-meta>
</file>