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Verruiming openingstijden WK 2026 Korte Moermondsweg 5, 4325LA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Verruiming openingstijden WK 2026 Korte Moermondsweg 5, 4325LA Renesse Zaaknummer: 1708874Datum beschikking verzonden: 8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9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0249</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Verruiming openingstijden WK 2026 Korte Moermondsweg 5, 4325LA Renesse</meta:user-defined>
    <meta:user-defined meta:name="DCTERMS.W3CDTF/DCTERMS.available">2026-06-10</meta:user-defined>
    <meta:user-defined meta:name="DCTERMS.W3CDTF/OVERHEIDop.jaargang">2026</meta:user-defined>
    <meta:user-defined meta:name="OVERHEIDop.publicationIssue">272999</meta:user-defined>
    <meta:user-defined meta:name="OVERHEIDop.GmbID/DC.identifier">gmb-2026-272999</meta:user-defined>
    <meta:user-defined meta:name="OVERHEIDop.versieInformatie"/>
  </office:meta>
</office:document-meta>
</file>