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voor het opladen van elektrische voertuigen op het Kininelaantje t.h.v. no 1 te ‘s-Graveland</text:p>
      <text:section text:name="regeling_id1-3-2" text:style-name="regeling">
        <text:section text:name="aanhef_id1-3-2-1" text:style-name="aanhef">
          <text:section text:name="context_id1-3-2-1-1" text:style-name="context">
            <text:p text:style-name="context.al">Z. 92868</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het Kininelaantje in ‘s-Graveland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het Kininelaantje in ‘s-Graveland t.h.v. nr.1;</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het Kininelaantje in ‘s-Graveland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1.</text:number>
                <text:p text:style-name="al">het Kininelaantje t.h.v. no 1 te ‘s-Graveland</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29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Verkeersbesluit reserveren 2 parkeerplaatsen voor het opladen van elektrische voertuigen op het Kininelaantje t.h.v. no 1 te ‘s-Graveland - 's-Grav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868</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het Kininelaantje t.h.v. no 1 te ‘s-Graveland</meta:user-defined>
    <meta:user-defined meta:name="DCTERMS.W3CDTF/DCTERMS.available">2026-06-11</meta:user-defined>
    <meta:user-defined meta:name="OVERHEIDop.externeBijlage">'s-Graveland - Kininelaantje t.h.v. nr. 1|exb-2026-20156</meta:user-defined>
    <meta:user-defined meta:name="DCTERMS.W3CDTF/OVERHEIDop.jaargang">2026</meta:user-defined>
    <meta:user-defined meta:name="OVERHEIDop.publicationIssue">272994</meta:user-defined>
    <meta:user-defined meta:name="OVERHEIDop.GmbID/DC.identifier">gmb-2026-272994</meta:user-defined>
    <meta:user-defined meta:name="OVERHEIDop.versieInformatie"/>
  </office:meta>
</office:document-meta>
</file>