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legsteiger, Falster 39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6, realiseren aanlegsteiger, Falster 39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legsteiger, Falster 39, 9685 HG Blauwest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3</meta:user-defined>
    <meta:user-defined meta:name="OVERHEIDop.GmbID/DC.identifier">gmb-2026-272993</meta:user-defined>
    <meta:user-defined meta:name="OVERHEIDop.versieInformatie"/>
  </office:meta>
</office:document-meta>
</file>