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Gemeente Stichtse Vecht - een spandoekvergunning 17-08-2026 tot 14-09-2026 t.b.v. Open Monumen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17-08-2026 tot 14-09-2026 t.b.v. Open Monumentendag op de locatie Gemeente Stichtse Vecht.</text:p>
            <text:p text:style-name="common-al">Datum besluit: 5 juni 2026</text:p>
            <text:p text:style-name="common-al">Zaaknummer: Z2026-00000683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683 tot 20 juli 2026 inzien. Dit kan via de knop 'Bekijk documenten' aan de linkerkant van deze pagina, onder het kopje 'Extra informatie'. U kunt ook de link jeleefomgeving.nl/inzien/823214527/a2c6cae1-9fa9-4390-97f7-d54ac952b4a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9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3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Gemeente Stichtse Vecht - een spandoekvergunning 17-08-2026 tot 14-09-2026 t.b.v. Open Monumentendag</meta:user-defined>
    <meta:user-defined meta:name="OVERHEIDop.datumEindeReactietermijn">2026-07-20</meta:user-defined>
    <meta:user-defined meta:name="OVERHEIDop.terinzageleggingBG">https://jeleefomgeving.nl/inzien/823214527/a2c6cae1-9fa9-4390-97f7-d54ac952b4a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2</meta:user-defined>
    <meta:user-defined meta:name="OVERHEIDop.GmbID/DC.identifier">gmb-2026-272992</meta:user-defined>
    <meta:user-defined meta:name="OVERHEIDop.versieInformatie"/>
  </office:meta>
</office:document-meta>
</file>