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’s Muziekkelder, ontheffing sluitingstijd 9 juli 2026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Wim’s Muziekkelder, gevestigd aan de Boliestraat 13 A in Doetinchem voor het langer geopend hebben van de winkel op donderdag 9 juli 2026 (in de nacht van vrijdag 10 juli 2026) van 22.00 uur tot 01.30 uur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9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2038627 </meta:user-defined>
    <dc:language>nl</dc:language>
    <meta:user-defined meta:name="OVERHEIDop.locatietype/OVERHEIDop.gebiedsmarkering">Adres</meta:user-defined>
    <meta:user-defined meta:name="DC.title">Wim’s Muziekkelder, ontheffing sluitingstijd 9 juli 2026, ontheffing verleend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90</meta:user-defined>
    <meta:user-defined meta:name="OVERHEIDop.GmbID/DC.identifier">gmb-2026-272990</meta:user-defined>
    <meta:user-defined meta:name="OVERHEIDop.versieInformatie"/>
  </office:meta>
</office:document-meta>
</file>