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verbouwen en uitbreiden van een bedrijfswoning op locatie West-Vlisterdijk 24, 2855 AH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omgevingsvergunning met een buitenplanse omgevingsplanactiviteit met zaaknummer 19311842602 voor het verbouwen en uitbreiden van een bedrijfswoning op locatie West-Vlisterdijk 24, 2855 AH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4260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9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2602</meta:user-defined>
    <dc:language>nl</dc:language>
    <meta:user-defined meta:name="DC.title">Kennisgeving besluit op een buitenplanse omgevingsplanactiviteit (BOPA) voor het verbouwen en uitbreiden van een bedrijfswoning op locatie West-Vlisterdijk 24, 2855 AH Vlist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externeBijlage">afwijkvergunning|exb-2026-20155</meta:user-defined>
    <meta:user-defined meta:name="OVERHEIDop.publicationIssue">272989</meta:user-defined>
    <meta:user-defined meta:name="OVERHEIDop.GmbID/DC.identifier">gmb-2026-272989</meta:user-defined>
    <meta:user-defined meta:name="OVERHEIDop.versieInformatie"/>
  </office:meta>
</office:document-meta>
</file>