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even van een onderwijsfunctie aan het pand aan Brasserskade 19 2612C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sserskade 19 2612CA Delft | het vergeven van een onderwijsfunctie aan het pand | 08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93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298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8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8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38</meta:user-defined>
    <meta:user-defined meta:name="DCTERMS.abstract">Brasserskade 19-21 aanpassing omgevings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geven van een onderwijsfunctie aan het pand aan Brasserskade 19 2612CA Delf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88</meta:user-defined>
    <meta:user-defined meta:name="OVERHEIDop.GmbID/DC.identifier">gmb-2026-272988</meta:user-defined>
    <meta:user-defined meta:name="OVERHEIDop.versieInformatie"/>
  </office:meta>
</office:document-meta>
</file>