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afwijken van regels in het Omgevingsplan voor een evenement van 1 tot 15 juli 2026, Warfveendijk 11a, 7245T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deze Omgevingsvergunning bekendgemaakt aan de aanvrager van de vergunning:</text:p>
            <text:p text:style-name="common-al">Warfveendijk 11a, 7245TH Laren, het tijdelijk afwijken van regels in het Omgevingsplan voor een evenement van 1 tot 15 juli 2026, Z2026-005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9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64</meta:user-defined>
    <meta:user-defined meta:name="DCTERMS.abstract">Z2026-00564 Warfveendijk 11a, 7245TH Laren</meta:user-defined>
    <dc:language>nl</dc:language>
    <meta:user-defined meta:name="OVERHEIDop.locatietype/OVERHEIDop.gebiedsmarkering">Vlak</meta:user-defined>
    <meta:user-defined meta:name="DC.title">Bekendgemaakte Omgevingsvergunning voor het tijdelijk afwijken van regels in het Omgevingsplan voor een evenement van 1 tot 15 juli 2026, Warfveendijk 11a, 7245TH Lar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985</meta:user-defined>
    <meta:user-defined meta:name="OVERHEIDop.GmbID/DC.identifier">gmb-2026-272985</meta:user-defined>
    <meta:user-defined meta:name="OVERHEIDop.versieInformatie"/>
  </office:meta>
</office:document-meta>
</file>