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winkelpand tot kapsalon, Venne 106, 9671 E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4/06/2026, verbouwen winkelpand tot kapsalon, Venne 106, 9671 EW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0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29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winkelpand tot kapsalon, Venne 106, 9671 EW Winscho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84</meta:user-defined>
    <meta:user-defined meta:name="OVERHEIDop.GmbID/DC.identifier">gmb-2026-272984</meta:user-defined>
    <meta:user-defined meta:name="OVERHEIDop.versieInformatie"/>
  </office:meta>
</office:document-meta>
</file>