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de Rechterenstraat, Erasmusweg en Assumbu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56 bomen (stamomtrekken 8-69 cm), staande tussen de Rechterenstraat, Erasmusweg en Assumburgweg en herbeplanting</text:p>
            <text:p text:style-name="common-al"/>
            <text:p text:style-name="common-al">Ons kenmerk: VTH2026-596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de Rechterenstraat, Erasmusweg en Assumburg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98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8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9637</meta:user-defined>
    <meta:user-defined meta:name="DCTERMS.abstract">het kappen van 56 bomen (stamomtrekken 8-69 cm), staande tussen de Rechterenstraat, Erasmusweg en Assumburgweg en herbeplanting</meta:user-defined>
    <dc:language>nl</dc:language>
    <meta:user-defined meta:name="OVERHEIDop.locatietype/OVERHEIDop.gebiedsmarkering">Vlak</meta:user-defined>
    <meta:user-defined meta:name="DC.title">Omgevingsvergunning - Aangevraagd, tussen de Rechterenstraat, Erasmusweg en Assumburgwe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82</meta:user-defined>
    <meta:user-defined meta:name="OVERHEIDop.GmbID/DC.identifier">gmb-2026-272982</meta:user-defined>
    <meta:user-defined meta:name="OVERHEIDop.versieInformatie"/>
  </office:meta>
</office:document-meta>
</file>