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realiseren van een meergeneratiewoning op Burgemeester Aartslaan 22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591</text:p>
            <text:p text:style-name="common-al">Plaats/adres: Burgemeester Aartslaan 22 5571TS Bergeijk</text:p>
            <text:p text:style-name="common-al">Omschrijving: realiseren van een meergeneratiewoning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2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591</meta:user-defined>
    <meta:user-defined meta:name="DCTERMS.abstract">realiseren van een meergener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realiseren van een meergeneratiewoning op Burgemeester Aartslaan 22 5571TS Berge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8</meta:user-defined>
    <meta:user-defined meta:name="OVERHEIDop.GmbID/DC.identifier">gmb-2026-27298</meta:user-defined>
    <meta:user-defined meta:name="OVERHEIDop.versieInformatie"/>
  </office:meta>
</office:document-meta>
</file>