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ingbuer 16, 8511 AJ Goingarijp: aanvraag omgevingsvergunning voor het bouwen van een loods . (Z.900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is een omgevingsvergunning aangevraagd voor deze locatie. De aanvraag omvat het bouwen van een loods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9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0702</meta:user-defined>
    <dc:language>nl</dc:language>
    <meta:user-defined meta:name="OVERHEIDop.locatietype/OVERHEIDop.gebiedsmarkering">Punt</meta:user-defined>
    <meta:user-defined meta:name="DC.title">Ballingbuer 16, 8511 AJ Goingarijp: aanvraag omgevingsvergunning voor het bouwen van een loods . (Z.900702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75</meta:user-defined>
    <meta:user-defined meta:name="OVERHEIDop.GmbID/DC.identifier">gmb-2026-272975</meta:user-defined>
    <meta:user-defined meta:name="OVERHEIDop.versieInformatie"/>
  </office:meta>
</office:document-meta>
</file>