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4 juni 2026 tot en met 1 juli 2026 ter hoogte van, Albert John Luthulistraat 11, 1447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melding ontvangen voor het plaatsen van een container van 24 juni 2026 tot en met 1 juli 2026 ter hoogte van, Albert John Luthulistraat 11, 1447XD Purmerend. De melding is geregistreerd onder zaaknummer Z2026-0000235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9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53</meta:user-defined>
    <meta:user-defined meta:name="DCTERMS.abstract">Betreft: melding op locatie Albert John Luthulistraat thv nr 11, 1447X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24 juni 2026 tot en met 1 juli 2026 ter hoogte van, Albert John Luthulistraat 11, 1447XD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74</meta:user-defined>
    <meta:user-defined meta:name="OVERHEIDop.GmbID/DC.identifier">gmb-2026-272974</meta:user-defined>
    <meta:user-defined meta:name="OVERHEIDop.versieInformatie"/>
  </office:meta>
</office:document-meta>
</file>