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nserdyk 16, 8573 WP Mirns: aanvraag omgevingsvergunning voor het realiseren van een aanbouw en een dakkapel op het woonhuis. (Z.900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6 is een omgevingsvergunning aangevraagd voor deze locatie. De aanvraag omvat het realiseren van een aanbouw en een dakkapel op het woonhui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97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0573</meta:user-defined>
    <dc:language>nl</dc:language>
    <meta:user-defined meta:name="OVERHEIDop.locatietype/OVERHEIDop.gebiedsmarkering">Punt</meta:user-defined>
    <meta:user-defined meta:name="DC.title">Murnserdyk 16, 8573 WP Mirns: aanvraag omgevingsvergunning voor het realiseren van een aanbouw en een dakkapel op het woonhuis. (Z.900573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70</meta:user-defined>
    <meta:user-defined meta:name="OVERHEIDop.GmbID/DC.identifier">gmb-2026-272970</meta:user-defined>
    <meta:user-defined meta:name="OVERHEIDop.versieInformatie"/>
  </office:meta>
</office:document-meta>
</file>