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afwijken omgevingsplan t.b.v. een evenement, Lutkelant t.o. 4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2/06/2026, tijdelijk afwijken omgevingsplan t.b.v. een evenement, Lutkelant t.o. 4,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96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6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6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Oldambt, ingediende aanvraag omgevingsvergunning, tijdelijk afwijken omgevingsplan t.b.v. een evenement, Lutkelant t.o. 4, Scheemd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69</meta:user-defined>
    <meta:user-defined meta:name="OVERHEIDop.GmbID/DC.identifier">gmb-2026-272969</meta:user-defined>
    <meta:user-defined meta:name="OVERHEIDop.versieInformatie"/>
  </office:meta>
</office:document-meta>
</file>