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42, 3545NH Utrecht, GU-Z2026-0049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42, 3545NH Utrecht</text:p>
            <text:p text:style-name="common-al">GU-Z2026-0049318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9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31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42, 3545NH Utrecht, GU-Z2026-0049318</meta:user-defined>
    <meta:user-defined meta:name="OVERHEIDop.datumEindeReactietermijn">2026-07-20</meta:user-defined>
    <meta:user-defined meta:name="OVERHEIDop.terinzageleggingBG">https://jeleefomgeving.nl/inzien/002220647/2b234776-cec2-4b32-a63b-88c74b73289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68</meta:user-defined>
    <meta:user-defined meta:name="OVERHEIDop.GmbID/DC.identifier">gmb-2026-272968</meta:user-defined>
    <meta:user-defined meta:name="OVERHEIDop.versieInformatie"/>
  </office:meta>
</office:document-meta>
</file>