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vleermuiskasten, Bovenburen 96, 9675 H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6/2026, plaatsen twee vleermuiskasten, Bovenburen 96, 9675 H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wee vleermuiskasten, Bovenburen 96, 9675 HH Winscho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65</meta:user-defined>
    <meta:user-defined meta:name="OVERHEIDop.GmbID/DC.identifier">gmb-2026-272965</meta:user-defined>
    <meta:user-defined meta:name="OVERHEIDop.versieInformatie"/>
  </office:meta>
</office:document-meta>
</file>