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ck Hilleniuspad 2 108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sportvelden van Sportpark IJburg door het maken en realiseren van één nieuw hockeyveld, één nieuw voetbalveld, vijf oefenveldjes <text:span text:style-name="nadrukcur">(inclusief verplaatsing van twee bestaande oefenveldjes)</text:span>, het realiseren van voorzieningen als hekwerken, ballenvangers, verlichtingsmasten en dug-outs, uitbreiding van het parkeerterrein en de aanleg van een Kiss &amp; Ride</text:p>
            <text:p text:style-name="common-al">Zaakadres: Dick Hilleniuspad 2 1087BZ Amsterdam</text:p>
            <text:p text:style-name="common-al">Datum ontvangst: 08-05-2026</text:p>
            <text:p text:style-name="common-al">Zaaknummer: Z2026-020381</text:p>
            <text:p text:style-name="common-al">DSO-nummer: 20260508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381</meta:user-defined>
    <meta:user-defined meta:name="DCTERMS.abstract">uitbreiden van de bestaande sportvelden van Sportpark IJburg door het maken en realiseren van één nieuw hockeyveld, één nieuw voetbalveld, vijf oefen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ck Hilleniuspad 2 1087BZ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3</meta:user-defined>
    <meta:user-defined meta:name="OVERHEIDop.GmbID/DC.identifier">gmb-2026-272963</meta:user-defined>
    <meta:user-defined meta:name="OVERHEIDop.versieInformatie"/>
  </office:meta>
</office:document-meta>
</file>