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sprinklertank en prefab pomphuis ten behoeve van een sprinklerinstallatie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Locatie:</text:span> Veerweg 12 8121AA Olst</text:p>
            <text:p text:style-name="common-al">
            <text:span text:style-name="nadrukvet">Zaakomschrijving:</text:span> het plaatsen van een sprinklertank en prefab pomphuis ten behoeve van een sprinklerinstallatie</text:p>
            <text:p text:style-name="common-al">
            <text:span text:style-name="nadrukvet">Zaaknummer:</text:span> 1773ESUITE137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7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29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7862026</meta:user-defined>
    <meta:user-defined meta:name="DCTERMS.abstract">het plaatsen van een sprinklertank en prefab pomphuis ten behoeve van een sprinklerinstallatie</meta:user-defined>
    <dc:language>nl</dc:language>
    <meta:user-defined meta:name="OVERHEIDop.locatietype/OVERHEIDop.gebiedsmarkering">Vlak</meta:user-defined>
    <meta:user-defined meta:name="DC.title">Ingetrokken aanvraag omgevingsvergunning, het plaatsen van een sprinklertank en prefab pomphuis ten behoeve van een sprinklerinstallatie, Veerweg 12 8121AA Ol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60</meta:user-defined>
    <meta:user-defined meta:name="OVERHEIDop.GmbID/DC.identifier">gmb-2026-272960</meta:user-defined>
    <meta:user-defined meta:name="OVERHEIDop.versieInformatie"/>
  </office:meta>
</office:document-meta>
</file>