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Componistensingel 35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Componistensingel 35 in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CLZ-00014433, vergroten van de woning,</text:p>
            <text:p text:style-name="common-al">op het perceel: Componistensingel 35  te Veenendaal.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7296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9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9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433</meta:user-defined>
    <dc:language>nl</dc:language>
    <meta:user-defined meta:name="OVERHEIDop.locatietype/OVERHEIDop.gebiedsmarkering">Punt</meta:user-defined>
    <meta:user-defined meta:name="DC.title">Publicatie verleende vergunning Componistensingel 35 in Veenendaal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296</meta:user-defined>
    <meta:user-defined meta:name="OVERHEIDop.GmbID/DC.identifier">gmb-2026-27296</meta:user-defined>
    <meta:user-defined meta:name="OVERHEIDop.versieInformatie"/>
  </office:meta>
</office:document-meta>
</file>