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40 ft zeecontainer (groenvoorziening buitendienst), Hoofdstraat 42A, 9686 PE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2/06/2026, tijdelijk plaatsen 40 ft zeecontainer (groenvoorziening buitendienst), Hoofdstraat 42A, 9686 PE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295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5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5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40 ft zeecontainer (groenvoorziening buitendienst), Hoofdstraat 42A, 9686 PE Beerta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57</meta:user-defined>
    <meta:user-defined meta:name="OVERHEIDop.GmbID/DC.identifier">gmb-2026-272957</meta:user-defined>
    <meta:user-defined meta:name="OVERHEIDop.versieInformatie"/>
  </office:meta>
</office:document-meta>
</file>