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pilates studio in de werfkelder, Oudegracht aan de Werf 399, 3511PE Utrecht, GU-Z2026-0048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99, 3511PE Utrecht</text:p>
            <text:p text:style-name="common-al">GU-Z2026-0048430</text:p>
            <text:p text:style-name="common-al">Toelichting: het vestigen van een pilates studio in de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9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430</meta:user-defined>
    <meta:user-defined meta:name="DCTERMS.abstract">Toelichting: het vestigen van een pilates studio in de werfkelder</meta:user-defined>
    <dc:language>nl</dc:language>
    <meta:user-defined meta:name="DC.title">Verleende Omgevingsvergunning, het vestigen van een pilates studio in de werfkelder, Oudegracht aan de Werf 399, 3511PE Utrecht, GU-Z2026-0048430</meta:user-defined>
    <meta:user-defined meta:name="OVERHEIDop.datumEindeReactietermijn">2026-07-20</meta:user-defined>
    <meta:user-defined meta:name="OVERHEIDop.terinzageleggingBG">https://jeleefomgeving.nl/inzien/002220647/588b3b08-1fe8-4d5d-ba5b-269a246427da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154</meta:user-defined>
    <meta:user-defined meta:name="OVERHEIDop.publicationIssue">272955</meta:user-defined>
    <meta:user-defined meta:name="OVERHEIDop.GmbID/DC.identifier">gmb-2026-272955</meta:user-defined>
    <meta:user-defined meta:name="OVERHEIDop.versieInformatie"/>
  </office:meta>
</office:document-meta>
</file>