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puincontainer en materialen van 12 juni tot en met 19 juni 2026, op de parkeerplaats tegenover Baetenburg 25, 1852TR Heiloo, verzenddatum 8 juni 2026 (Z2026-00004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29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673</meta:user-defined>
    <meta:user-defined meta:name="DCTERMS.abstract">plaatsen puincontainer t.o Baetenburg 25Baetenburg 25, 1852TR Heiloo, verzenddatum 4 juni 2026 (Z2026-00004673)</meta:user-defined>
    <dc:language>nl</dc:language>
    <meta:user-defined meta:name="OVERHEIDop.locatietype/OVERHEIDop.gebiedsmarkering">Punt</meta:user-defined>
    <meta:user-defined meta:name="DC.title">Verleende vergunning voor het plaatsen van een puincontainer en materialen van 12 juni tot en met 19 juni 2026, op de parkeerplaats tegenover Baetenburg 25, 1852TR Heiloo, verzenddatum 8 juni 2026 (Z2026-00004673)</meta:user-defined>
    <meta:user-defined meta:name="DCTERMS.W3CDTF/DCTERMS.available">2026-06-10</meta:user-defined>
    <meta:user-defined meta:name="DCTERMS.W3CDTF/OVERHEIDop.jaargang">2026</meta:user-defined>
    <meta:user-defined meta:name="OVERHEIDop.publicationIssue">272953</meta:user-defined>
    <meta:user-defined meta:name="OVERHEIDop.GmbID/DC.identifier">gmb-2026-272953</meta:user-defined>
    <meta:user-defined meta:name="OVERHEIDop.versieInformatie"/>
  </office:meta>
</office:document-meta>
</file>