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önne plein 2 101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lichtkunstwerk</text:p>
            <text:p text:style-name="common-al">Zaakadres: Klönne plein 2 1014DD Amsterdam</text:p>
            <text:p text:style-name="common-al">Datum ontvangst: 22-05-2026</text:p>
            <text:p text:style-name="common-al">Zaaknummer: Z2026-022953</text:p>
            <text:p text:style-name="common-al">DSO-nummer: 2026052200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53</meta:user-defined>
    <meta:user-defined meta:name="DCTERMS.abstract">vervangen van een licht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önne plein 2 1014DD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52</meta:user-defined>
    <meta:user-defined meta:name="OVERHEIDop.GmbID/DC.identifier">gmb-2026-272952</meta:user-defined>
    <meta:user-defined meta:name="OVERHEIDop.versieInformatie"/>
  </office:meta>
</office:document-meta>
</file>