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uitbreiden en intern verbouwen pand De Tjamme, Hoofdstraat 261, 9686 PC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2/06/2026, uitbreiden en intern verbouwen pand De Tjamme, Hoofdstraat 261, 9686 PC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0 jun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295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5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5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uitbreiden en intern verbouwen pand De Tjamme, Hoofdstraat 261, 9686 PC Beerta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950</meta:user-defined>
    <meta:user-defined meta:name="OVERHEIDop.GmbID/DC.identifier">gmb-2026-272950</meta:user-defined>
    <meta:user-defined meta:name="OVERHEIDop.versieInformatie"/>
  </office:meta>
</office:document-meta>
</file>